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65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2" fo:orphans="2" fo:break-before="page"/>
      <style:text-properties fo:font-size="12pt" style:font-size-asian="12pt" style:font-size-complex="12pt"/>
    </style:style>
    <style:style style:name="P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9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2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5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7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18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olumn20" style:family="table-column">
      <style:table-column-properties style:column-width="0.4423in" style:use-optimal-column-width="false"/>
    </style:style>
    <style:style style:name="TableColumn21" style:family="table-column">
      <style:table-column-properties style:column-width="2.6583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3673in" style:use-optimal-column-width="false"/>
    </style:style>
    <style:style style:name="Table19" style:family="table">
      <style:table-properties style:width="5.9284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P34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39" style:parent-style-name="Normale" style:family="paragraph">
      <style:text-properties fo:font-size="1pt" style:font-size-asian="1pt" style:font-size-complex="1pt"/>
    </style:style>
    <style:style style:name="TableCell40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41" style:parent-style-name="Normale" style:family="paragraph">
      <style:text-properties fo:font-size="1pt" style:font-size-asian="1pt" style:font-size-complex="1pt"/>
    </style:style>
    <style:style style:name="TableCell42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43" style:parent-style-name="Normale" style:family="paragraph">
      <style:text-properties fo:font-size="1pt" style:font-size-asian="1pt" style:font-size-complex="1pt"/>
    </style:style>
    <style:style style:name="TableCell44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  <style:text-properties fo:font-size="1pt" style:font-size-asian="1pt" style:font-size-complex="1pt"/>
    </style:style>
    <style:style style:name="TableCell46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47" style:parent-style-name="Normale" style:family="paragraph">
      <style:paragraph-properties fo:text-align="center"/>
      <style:text-properties fo:font-size="1pt" style:font-size-asian="1pt" style:font-size-complex="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50" style:parent-style-name="Normale" style:family="paragraph">
      <style:text-properties fo:language="en" fo:country="GB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52" style:parent-style-name="Normale" style:family="paragraph">
      <style:text-properties fo:language="en" fo:country="GB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</style:style>
    <style:style style:name="TableCell5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63" style:parent-style-name="Normale" style:family="paragraph">
      <style:text-properties fo:language="en" fo:country="GB"/>
    </style:style>
    <style:style style:name="TableCell6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5" style:parent-style-name="Normale" style:family="paragraph">
      <style:text-properties fo:language="en" fo:country="GB"/>
    </style:style>
    <style:style style:name="TableCell66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67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ableCell70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</style:style>
    <style:style style:name="TableCell72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73" style:parent-style-name="Normale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77" style:parent-style-name="Normale" style:family="paragraph">
      <style:text-properties fo:language="en" fo:country="GB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79" style:parent-style-name="Normale" style:family="paragraph">
      <style:text-properties fo:language="en" fo:country="GB"/>
    </style:style>
    <style:style style:name="TableCell80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1" style:parent-style-name="Normale" style:family="paragraph">
      <style:paragraph-properties fo:text-align="center"/>
      <style:text-properties fo:language="en" fo:country="GB"/>
    </style:style>
    <style:style style:name="TableCell82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83" style:parent-style-name="Normale" style:family="paragraph">
      <style:paragraph-properties fo:text-align="center"/>
    </style:style>
    <style:style style:name="T84" style:parent-style-name="Car.predefinitoparagrafo" style:family="text">
      <style:text-properties fo:font-size="12pt" style:font-size-asian="12pt" style:font-size-complex="12pt" fo:language="en" fo:country="GB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87" style:parent-style-name="Normale" style:family="paragraph">
      <style:text-properties fo:language="en" fo:country="GB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9" style:parent-style-name="Normale" style:family="paragraph">
      <style:text-properties fo:language="en" fo:country="GB"/>
    </style:style>
    <style:style style:name="TableCell90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91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</style:style>
    <style:style style:name="TableCell96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01" style:parent-style-name="Normale" style:family="paragraph">
      <style:text-properties fo:language="en" fo:country="GB"/>
    </style:style>
    <style:style style:name="TableCell102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03" style:parent-style-name="Normale" style:family="paragraph">
      <style:text-properties fo:language="en" fo:country="GB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  <style:text-properties fo:language="en" fo:country="GB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</style:style>
    <style:style style:name="T108" style:parent-style-name="Car.predefinitoparagrafo" style:family="text">
      <style:text-properties fo:font-size="12pt" style:font-size-asian="12pt" style:font-size-complex="12pt" fo:language="en" fo:country="GB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12" style:parent-style-name="Normale" style:family="paragraph">
      <style:text-properties fo:language="en" fo:country="GB"/>
    </style:style>
    <style:style style:name="TableCell11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14" style:parent-style-name="Normale" style:family="paragraph">
      <style:text-properties fo:language="en" fo:country="GB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  <style:text-properties fo:language="en" fo:country="GB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</style:style>
    <style:style style:name="T119" style:parent-style-name="Car.predefinitoparagrafo" style:family="text">
      <style:text-properties fo:font-size="12pt" style:font-size-asian="12pt" style:font-size-complex="12pt" fo:language="en" fo:country="GB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22" style:parent-style-name="Normale" style:family="paragraph">
      <style:text-properties fo:language="en" fo:country="GB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24" style:parent-style-name="Normale" style:family="paragraph">
      <style:text-properties fo:language="en" fo:country="GB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126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27" style:parent-style-name="Normale" style:family="paragraph">
      <style:paragraph-properties fo:text-align="center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TableCell129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</style:style>
    <style:style style:name="TableCell131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13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36" style:parent-style-name="Normale" style:family="paragraph">
      <style:text-properties fo:language="en" fo:country="GB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38" style:parent-style-name="Normale" style:family="paragraph">
      <style:text-properties fo:language="en" fo:country="GB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  <style:text-properties fo:language="en" fo:country="GB"/>
    </style:style>
    <style:style style:name="TableCell141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</style:style>
    <style:style style:name="T143" style:parent-style-name="Car.predefinitoparagrafo" style:family="text">
      <style:text-properties fo:font-size="12pt" style:font-size-asian="12pt" style:font-size-complex="12pt" fo:language="en" fo:country="GB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46" style:parent-style-name="Normale" style:family="paragraph">
      <style:text-properties fo:language="en" fo:country="GB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48" style:parent-style-name="Normale" style:family="paragraph">
      <style:text-properties fo:language="en" fo:country="GB"/>
    </style:style>
    <style:style style:name="TableCell149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150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</style:style>
    <style:style style:name="T152" style:parent-style-name="Car.predefinitoparagrafo" style:family="text">
      <style:text-properties fo:font-size="12pt" style:font-size-asian="12pt" style:font-size-complex="12pt"/>
    </style:style>
    <style:style style:name="TableCell153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</style:style>
    <style:style style:name="TableCell155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56" style:parent-style-name="Normale" style:family="paragraph">
      <style:paragraph-properties fo:text-align="center"/>
    </style:style>
    <style:style style:name="P15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58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159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16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61" style:parent-style-name="Normale" style:family="paragraph">
      <style:paragraph-properties fo:widows="2" fo:orphans="2" fo:text-align="center"/>
    </style:style>
    <style:style style:name="T16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6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64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65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66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67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68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69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70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71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72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73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174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7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76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77" style:parent-style-name="Normale" style:family="paragraph">
      <style:text-properties fo:font-size="12pt" style:font-size-asian="12pt" style:font-size-complex="12pt"/>
    </style:style>
    <style:style style:name="P178" style:parent-style-name="Normale" style:family="paragraph">
      <style:paragraph-properties fo:widows="2" fo:orphans="2"/>
    </style:style>
    <style:style style:name="T17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18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182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8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8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85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18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8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88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189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190" style:parent-style-name="Car.predefinitoparagrafo" style:family="text">
      <style:text-properties fo:font-size="12pt" style:font-size-asian="12pt" style:font-size-complex="12pt"/>
    </style:style>
    <style:style style:name="P191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92" style:parent-style-name="Normale" style:family="paragraph">
      <style:text-properties fo:font-size="12pt" style:font-size-asian="12pt" style:font-size-complex="12pt"/>
    </style:style>
    <style:style style:name="P193" style:parent-style-name="Normale" style:family="paragraph">
      <style:paragraph-properties fo:widows="2" fo:orphans="2"/>
    </style:style>
    <style:style style:name="T19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19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197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98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9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00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0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0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03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04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05" style:parent-style-name="Car.predefinitoparagrafo" style:family="text">
      <style:text-properties fo:font-size="12pt" style:font-size-asian="12pt" style:font-size-complex="12pt"/>
    </style:style>
    <style:style style:name="P206" style:parent-style-name="Normale" style:family="paragraph">
      <style:text-properties fo:font-size="12pt" style:font-size-asian="12pt" style:font-size-complex="12pt"/>
    </style:style>
    <style:style style:name="P207" style:parent-style-name="Normale" style:family="paragraph">
      <style:paragraph-properties fo:widows="2" fo:orphans="2"/>
    </style:style>
    <style:style style:name="T20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1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1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12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1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1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15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1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1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18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19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20" style:parent-style-name="Car.predefinitoparagrafo" style:family="text">
      <style:text-properties fo:font-size="12pt" style:font-size-asian="12pt" style:font-size-complex="12pt"/>
    </style:style>
    <style:style style:name="T221" style:parent-style-name="Car.predefinitoparagrafo" style:family="text">
      <style:text-properties fo:font-size="12pt" style:font-size-asian="12pt" style:font-size-complex="12pt"/>
    </style:style>
    <style:style style:name="T222" style:parent-style-name="Car.predefinitoparagrafo" style:family="text">
      <style:text-properties fo:font-size="12pt" style:font-size-asian="12pt" style:font-size-complex="12pt"/>
    </style:style>
    <style:style style:name="P223" style:parent-style-name="Normale" style:family="paragraph">
      <style:text-properties fo:font-size="12pt" style:font-size-asian="12pt" style:font-size-complex="12pt"/>
    </style:style>
    <style:style style:name="P224" style:parent-style-name="Normale" style:family="paragraph">
      <style:paragraph-properties fo:widows="2" fo:orphans="2"/>
    </style:style>
    <style:style style:name="T22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2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2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29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3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31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32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3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34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35" style:parent-style-name="Normale" style:family="paragraph">
      <style:paragraph-properties fo:text-align="justify" fo:margin-bottom="0.0833in"/>
      <style:text-properties style:font-name="Tahoma" style:font-name-complex="Tahoma" fo:font-size="9pt" style:font-size-asian="9pt" style:font-size-complex="9pt"/>
    </style:style>
    <style:style style:name="P236" style:parent-style-name="Normale" style:family="paragraph">
      <style:paragraph-properties fo:text-align="justify" fo:margin-bottom="0.0833in"/>
      <style:text-properties fo:font-size="12pt" style:font-size-asian="12pt" style:font-size-complex="12pt"/>
    </style:style>
    <style:style style:name="P23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0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241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42" style:parent-style-name="Normale" style:family="paragraph">
      <style:text-properties fo:font-size="12pt" style:font-size-asian="12pt" style:font-size-complex="12pt"/>
    </style:style>
    <style:style style:name="P243" style:parent-style-name="Normale" style:family="paragraph">
      <style:paragraph-properties fo:widows="2" fo:orphans="2"/>
    </style:style>
    <style:style style:name="T24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4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47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48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4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50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5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5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53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54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55" style:parent-style-name="Car.predefinitoparagrafo" style:family="text">
      <style:text-properties fo:font-size="12pt" style:font-size-asian="12pt" style:font-size-complex="12pt"/>
    </style:style>
    <style:style style:name="P256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57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58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59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60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61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62" style:parent-style-name="Normale" style:family="paragraph">
      <style:text-properties fo:font-size="12pt" style:font-size-asian="12pt" style:font-size-complex="12pt"/>
    </style:style>
    <style:style style:name="P263" style:parent-style-name="Normale" style:family="paragraph">
      <style:paragraph-properties fo:widows="2" fo:orphans="2"/>
    </style:style>
    <style:style style:name="T26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6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67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68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6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70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7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7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73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74" style:parent-style-name="Normale" style:family="paragraph">
      <style:text-properties fo:font-size="12pt" style:font-size-asian="12pt" style:font-size-complex="12pt"/>
    </style:style>
    <style:style style:name="P275" style:parent-style-name="Normale" style:family="paragraph">
      <style:paragraph-properties fo:widows="2" fo:orphans="2"/>
    </style:style>
    <style:style style:name="T27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7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79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8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8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82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8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8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85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86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87" style:parent-style-name="Car.predefinitoparagrafo" style:family="text">
      <style:text-properties fo:font-size="12pt" style:font-size-asian="12pt" style:font-size-complex="12pt"/>
    </style:style>
    <style:style style:name="P288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89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90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91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92" style:parent-style-name="Normale" style:family="paragraph">
      <style:text-properties fo:font-size="12pt" style:font-size-asian="12pt" style:font-size-complex="12pt"/>
    </style:style>
    <style:style style:name="P293" style:parent-style-name="Normale" style:family="paragraph">
      <style:paragraph-properties fo:widows="2" fo:orphans="2"/>
    </style:style>
    <style:style style:name="T29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9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97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98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9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00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0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0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03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04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05" style:parent-style-name="Car.predefinitoparagrafo" style:family="text">
      <style:text-properties fo:font-size="12pt" style:font-size-asian="12pt" style:font-size-complex="12pt"/>
    </style:style>
    <style:style style:name="P306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307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308" style:parent-style-name="Normale" style:family="paragraph">
      <style:paragraph-properties fo:widows="2" fo:orphans="2" fo:text-align="justify" fo:margin-left="0.2958in">
        <style:tab-stops/>
      </style:paragraph-properties>
      <style:text-properties fo:font-size="12pt" style:font-size-asian="12pt" style:font-size-complex="12pt"/>
    </style:style>
    <style:style style:name="P309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310" style:parent-style-name="Normale" style:family="paragraph">
      <style:text-properties fo:font-size="12pt" style:font-size-asian="12pt" style:font-size-complex="12pt"/>
    </style:style>
    <style:style style:name="P311" style:parent-style-name="Normale" style:family="paragraph">
      <style:paragraph-properties fo:widows="2" fo:orphans="2"/>
    </style:style>
    <style:style style:name="T31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1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15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16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1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18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1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2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21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22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23" style:parent-style-name="Car.predefinitoparagrafo" style:family="text">
      <style:text-properties fo:font-size="12pt" style:font-size-asian="12pt" style:font-size-complex="12pt"/>
    </style:style>
    <style:style style:name="T324" style:parent-style-name="Car.predefinitoparagrafo" style:family="text">
      <style:text-properties fo:font-size="12pt" style:font-size-asian="12pt" style:font-size-complex="12pt"/>
    </style:style>
    <style:style style:name="T325" style:parent-style-name="Car.predefinitoparagrafo" style:family="text">
      <style:text-properties fo:font-size="12pt" style:font-size-asian="12pt" style:font-size-complex="12pt"/>
    </style:style>
    <style:style style:name="P326" style:parent-style-name="Normale" style:family="paragraph">
      <style:text-properties fo:font-size="12pt" style:font-size-asian="12pt" style:font-size-complex="12pt"/>
    </style:style>
    <style:style style:name="P327" style:parent-style-name="Normale" style:family="paragraph">
      <style:paragraph-properties fo:widows="2" fo:orphans="2"/>
    </style:style>
    <style:style style:name="T32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3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31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32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3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34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3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3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37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38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39" style:parent-style-name="Car.predefinitoparagrafo" style:family="text">
      <style:text-properties fo:font-size="12pt" style:font-size-asian="12pt" style:font-size-complex="12pt"/>
    </style:style>
    <style:style style:name="T340" style:parent-style-name="Car.predefinitoparagrafo" style:family="text">
      <style:text-properties fo:font-size="12pt" style:font-size-asian="12pt" style:font-size-complex="12pt"/>
    </style:style>
    <style:style style:name="P341" style:parent-style-name="Normale" style:family="paragraph">
      <style:text-properties fo:font-size="12pt" style:font-size-asian="12pt" style:font-size-complex="12pt"/>
    </style:style>
    <style:style style:name="P342" style:parent-style-name="Normale" style:family="paragraph">
      <style:paragraph-properties fo:widows="2" fo:orphans="2"/>
    </style:style>
    <style:style style:name="T34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4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46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47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4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49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5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5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52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53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54" style:parent-style-name="Car.predefinitoparagrafo" style:family="text">
      <style:text-properties fo:font-size="12pt" style:font-size-asian="12pt" style:font-size-complex="12pt"/>
    </style:style>
    <style:style style:name="P355" style:parent-style-name="Normale" style:family="paragraph">
      <style:text-properties fo:font-size="12pt" style:font-size-asian="12pt" style:font-size-complex="12pt"/>
    </style:style>
    <style:style style:name="P356" style:parent-style-name="Normale" style:family="paragraph">
      <style:paragraph-properties fo:widows="2" fo:orphans="2"/>
    </style:style>
    <style:style style:name="T35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5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6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61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6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63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6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6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66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67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68" style:parent-style-name="Car.predefinitoparagrafo" style:family="text">
      <style:text-properties fo:font-size="12pt" style:font-size-asian="12pt" style:font-size-complex="12pt"/>
    </style:style>
    <style:style style:name="P369" style:parent-style-name="Normale" style:family="paragraph">
      <style:text-properties fo:font-size="12pt" style:font-size-asian="12pt" style:font-size-complex="12pt"/>
    </style:style>
    <style:style style:name="P370" style:parent-style-name="Normale" style:family="paragraph">
      <style:paragraph-properties fo:widows="2" fo:orphans="2"/>
    </style:style>
    <style:style style:name="T37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7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74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75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7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77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7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7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80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81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82" style:parent-style-name="Car.predefinitoparagrafo" style:family="text">
      <style:text-properties fo:font-size="12pt" style:font-size-asian="12pt" style:font-size-complex="12pt"/>
    </style:style>
    <style:style style:name="P383" style:parent-style-name="Normale" style:family="paragraph">
      <style:text-properties fo:font-size="12pt" style:font-size-asian="12pt" style:font-size-complex="12pt"/>
    </style:style>
    <style:style style:name="P384" style:parent-style-name="Normale" style:family="paragraph">
      <style:paragraph-properties fo:widows="2" fo:orphans="2"/>
    </style:style>
    <style:style style:name="T38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8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8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8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9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91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9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93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9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9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96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color="#0000FF" fo:font-size="12pt" style:font-size-asian="12pt" style:font-size-complex="12pt" fo:language="fr" fo:country="FR"/>
    </style:style>
    <style:style style:name="P397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color="#0000FF" fo:font-size="12pt" style:font-size-asian="12pt" style:font-size-complex="12pt" fo:language="fr" fo:country="FR"/>
    </style:style>
    <style:style style:name="P398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99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400" style:parent-style-name="Car.predefinitoparagrafo" style:family="text">
      <style:text-properties fo:font-size="12pt" style:font-size-asian="12pt" style:font-size-complex="12pt"/>
    </style:style>
    <style:style style:name="P401" style:parent-style-name="Normale" style:family="paragraph">
      <style:text-properties fo:font-size="12pt" style:font-size-asian="12pt" style:font-size-complex="12pt"/>
    </style:style>
    <style:style style:name="P402" style:parent-style-name="Normale" style:family="paragraph">
      <style:paragraph-properties fo:widows="2" fo:orphans="2"/>
    </style:style>
    <style:style style:name="T40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40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406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07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0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09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41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1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12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413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414" style:parent-style-name="Car.predefinitoparagrafo" style:family="text">
      <style:text-properties fo:font-size="12pt" style:font-size-asian="12pt" style:font-size-complex="12pt"/>
    </style:style>
    <style:style style:name="P415" style:parent-style-name="Normale" style:family="paragraph">
      <style:text-properties fo:font-size="12pt" style:font-size-asian="12pt" style:font-size-complex="12pt"/>
    </style:style>
    <style:style style:name="P416" style:parent-style-name="Normale" style:family="paragraph">
      <style:paragraph-properties fo:widows="2" fo:orphans="2"/>
    </style:style>
    <style:style style:name="T41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41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42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21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2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23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42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2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26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427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428" style:parent-style-name="Car.predefinitoparagrafo" style:family="text">
      <style:text-properties fo:font-size="12pt" style:font-size-asian="12pt" style:font-size-complex="12pt"/>
    </style:style>
    <style:style style:name="T429" style:parent-style-name="Car.predefinitoparagrafo" style:family="text">
      <style:text-properties fo:font-size="12pt" style:font-size-asian="12pt" style:font-size-complex="12pt"/>
    </style:style>
    <style:style style:name="T430" style:parent-style-name="Car.predefinitoparagrafo" style:family="text">
      <style:text-properties fo:font-size="12pt" style:font-size-asian="12pt" style:font-size-complex="12pt"/>
    </style:style>
    <style:style style:name="P431" style:parent-style-name="Normale" style:family="paragraph">
      <style:text-properties fo:font-size="12pt" style:font-size-asian="12pt" style:font-size-complex="12pt"/>
    </style:style>
    <style:style style:name="P432" style:parent-style-name="Normale" style:family="paragraph">
      <style:paragraph-properties fo:widows="2" fo:orphans="2"/>
    </style:style>
    <style:style style:name="T43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43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436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37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3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39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44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4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42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color="#0000FF" fo:font-size="12pt" style:font-size-asian="12pt" style:font-size-complex="12pt" fo:language="fr" fo:country="FR"/>
    </style:style>
    <style:style style:name="P443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color="#0000FF" fo:font-size="12pt" style:font-size-asian="12pt" style:font-size-complex="12pt" fo:language="fr" fo:country="FR"/>
    </style:style>
    <style:style style:name="P444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445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446" style:parent-style-name="Car.predefinitoparagrafo" style:family="text">
      <style:text-properties fo:font-size="12pt" style:font-size-asian="12pt" style:font-size-complex="12pt"/>
    </style:style>
    <style:style style:name="P447" style:parent-style-name="Normale" style:family="paragraph">
      <style:text-properties fo:font-size="12pt" style:font-size-asian="12pt" style:font-size-complex="12pt"/>
    </style:style>
    <style:style style:name="P44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4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5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5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5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5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54" style:parent-style-name="Normale" style:family="paragraph">
      <style:paragraph-properties fo:widows="2" fo:orphans="2"/>
    </style:style>
    <style:style style:name="T455" style:parent-style-name="Car.predefinitoparagrafo" style:family="text">
      <style:text-properties fo:font-size="12pt" style:font-size-asian="12pt" style:font-size-complex="12pt"/>
    </style:style>
    <style:style style:name="T456" style:parent-style-name="Car.predefinitoparagrafo" style:family="text">
      <style:text-properties style:font-weight-complex="bold" fo:font-size="12pt" style:font-size-asian="12pt" style:font-size-complex="12pt"/>
    </style:style>
    <style:style style:name="P45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5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5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60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46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6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63" style:parent-style-name="Normale" style:family="paragraph">
      <style:paragraph-properties fo:margin-left="0.3937in">
        <style:tab-stops>
          <style:tab-stop style:type="left" style:position="3.3472in"/>
        </style:tab-stops>
      </style:paragraph-properties>
      <style:text-properties fo:font-size="12pt" style:font-size-asian="12pt" style:font-size-complex="12pt"/>
    </style:style>
    <style:style style:name="P464" style:parent-style-name="Normale" style:family="paragraph">
      <style:text-properties fo:font-size="12pt" style:font-size-asian="12pt" style:font-size-complex="12pt"/>
    </style:style>
    <style:style style:name="P465" style:parent-style-name="Normale" style:family="paragraph">
      <style:paragraph-properties fo:margin-left="0.3937in">
        <style:tab-stops>
          <style:tab-stop style:type="left" style:position="3.3472in"/>
        </style:tab-stops>
      </style:paragraph-properties>
      <style:text-properties fo:font-size="12pt" style:font-size-asian="12pt" style:font-size-complex="12pt" fo:language="en" fo:country="GB"/>
    </style:style>
    <style:style style:name="P466" style:parent-style-name="Normale" style:family="paragraph">
      <style:text-properties fo:font-size="12pt" style:font-size-asian="12pt" style:font-size-complex="12pt" fo:language="en" fo:country="GB"/>
    </style:style>
    <style:style style:name="P467" style:parent-style-name="Normale" style:family="paragraph">
      <style:paragraph-properties fo:margin-left="0.3937in">
        <style:tab-stops>
          <style:tab-stop style:type="left" style:position="3.3472in"/>
        </style:tab-stops>
      </style:paragraph-properties>
      <style:text-properties fo:font-size="12pt" style:font-size-asian="12pt" style:font-size-complex="12pt" fo:language="en" fo:country="GB"/>
    </style:style>
    <style:style style:name="P468" style:parent-style-name="Normale" style:family="paragraph">
      <style:text-properties fo:font-size="12pt" style:font-size-asian="12pt" style:font-size-complex="12pt" fo:language="en" fo:country="GB"/>
    </style:style>
    <style:style style:name="P46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TableColumn471" style:family="table-column">
      <style:table-column-properties style:column-width="3.3951in" style:use-optimal-column-width="false"/>
    </style:style>
    <style:style style:name="TableColumn472" style:family="table-column">
      <style:table-column-properties style:column-width="3.3951in" style:use-optimal-column-width="false"/>
    </style:style>
    <style:style style:name="Table470" style:family="table">
      <style:table-properties style:width="6.7902in" fo:margin-left="0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fo:padding-top="0in" fo:padding-left="0.0486in" fo:padding-bottom="0in" fo:padding-right="0.0486in"/>
    </style:style>
    <style:style style:name="P475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76" style:family="table-cell">
      <style:table-cell-properties fo:border="none" fo:padding-top="0in" fo:padding-left="0.0486in" fo:padding-bottom="0in" fo:padding-right="0.0486in"/>
    </style:style>
    <style:style style:name="P477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fo:padding-top="0in" fo:padding-left="0.0486in" fo:padding-bottom="0in" fo:padding-right="0.0486in"/>
    </style:style>
    <style:style style:name="P480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81" style:family="table-cell">
      <style:table-cell-properties fo:border="none" fo:padding-top="0in" fo:padding-left="0.0486in" fo:padding-bottom="0in" fo:padding-right="0.0486in"/>
    </style:style>
    <style:style style:name="P482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fo:padding-top="0in" fo:padding-left="0.0486in" fo:padding-bottom="0in" fo:padding-right="0.0486in"/>
    </style:style>
    <style:style style:name="P485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86" style:family="table-cell">
      <style:table-cell-properties fo:border="none" fo:padding-top="0in" fo:padding-left="0.0486in" fo:padding-bottom="0in" fo:padding-right="0.0486in"/>
    </style:style>
    <style:style style:name="P487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fo:padding-top="0in" fo:padding-left="0.0486in" fo:padding-bottom="0in" fo:padding-right="0.0486in"/>
    </style:style>
    <style:style style:name="P490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91" style:family="table-cell">
      <style:table-cell-properties fo:border="none" fo:padding-top="0in" fo:padding-left="0.0486in" fo:padding-bottom="0in" fo:padding-right="0.0486in"/>
    </style:style>
    <style:style style:name="P492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P49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9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9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96" style:parent-style-name="Normale" style:family="paragraph">
      <style:paragraph-properties fo:widows="2" fo:orphans="2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VERBALE DELLA COMMISSIONE COMUNALE PER IL PAESAGGIO</text:p>
      <text:p text:style-name="P10"/>
      <text:p text:style-name="P11"/>
      <text:p text:style-name="P12">SERVIZIO URBANISTICA ED EDILIZIA</text:p>
      <text:p text:style-name="P13"/>
      <text:p text:style-name="P14"/>
      <text:p text:style-name="P15">SEDUTA DEL 30.10.2015</text:p>
      <text:p text:style-name="P16"/>
      <text:p text:style-name="P17">Il giorno 30.10.2015 nella sede<text:s/>di Via del Cassero n. 19,<text:s/>legalmente convocata,<text:s/>si<text:s/>è<text:s/>riunita la Commissione <text:s/>Comunale per il Paesaggio composta dai Sigg.ri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.</text:p>
          </table:table-cell>
          <table:table-cell table:style-name="TableCell29">
            <text:p text:style-name="P30">Dati Anagrafici</text:p>
          </table:table-cell>
          <table:table-cell table:style-name="TableCell31">
            <text:p text:style-name="P32">Qualifica</text:p>
          </table:table-cell>
          <table:table-cell table:style-name="TableCell33">
            <text:p text:style-name="P34">Presenti</text:p>
          </table:table-cell>
          <table:table-cell table:style-name="TableCell35">
            <text:p text:style-name="P36">Assenti</text:p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Ancillotti Folco</text:p>
          </table:table-cell>
          <table:table-cell table:style-name="TableCell53">
            <text:p text:style-name="Normale">Membro</text:p>
          </table:table-cell>
          <table:table-cell table:style-name="TableCell54">
            <text:p text:style-name="P55"><text:span text:style-name="T56">X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Benedetti Barbara</text:p>
          </table:table-cell>
          <table:table-cell table:style-name="TableCell66">
            <text:p text:style-name="Normale">Resp. Proc. Paesagg.</text:p>
          </table:table-cell>
          <table:table-cell table:style-name="TableCell67">
            <text:p text:style-name="P68"><text:span text:style-name="T69">X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Normale">3</text:p>
          </table:table-cell>
          <table:table-cell table:style-name="TableCell76">
            <text:p text:style-name="P77">BRUSCHETTINI CLAUDIA</text:p>
          </table:table-cell>
          <table:table-cell table:style-name="TableCell78">
            <text:p text:style-name="P79">Resp. Proc. Paesagg.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X</text:span></text:p>
          </table:table-cell>
          <table:table-cell>
            <text:p text:style-name="P83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CAPITANIO CAROLINA</text:p>
          </table:table-cell>
          <table:table-cell table:style-name="TableCell90">
            <text:p text:style-name="Normale">Membro</text:p>
          </table:table-cell>
          <table:table-cell table:style-name="TableCell91">
            <text:p text:style-name="P92"><text:span text:style-name="T93">X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Normale">5</text:p>
          </table:table-cell>
          <table:table-cell table:style-name="TableCell100">
            <text:p text:style-name="P101">CONFALONIERI FILIPPO</text:p>
          </table:table-cell>
          <table:table-cell table:style-name="TableCell102">
            <text:p text:style-name="P103">membro supplente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X</text:span></text:p>
          </table:table-cell>
          <table:table-cell>
            <text:p text:style-name="P107"/>
          </table:table-cell>
        </table:table-row>
        <table:table-row table:style-name="TableRow109">
          <table:table-cell table:style-name="TableCell110">
            <text:p text:style-name="Normale">6</text:p>
          </table:table-cell>
          <table:table-cell table:style-name="TableCell111">
            <text:p text:style-name="P112">Massetani Graziano</text:p>
          </table:table-cell>
          <table:table-cell table:style-name="TableCell113">
            <text:p text:style-name="P114">membro supplente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X</text:span></text:p>
          </table:table-cell>
          <table:table-cell>
            <text:p text:style-name="P118"/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MESSINI FILIPPO</text:p>
          </table:table-cell>
          <table:table-cell table:style-name="TableCell125">
            <text:p text:style-name="Normale">Membro</text:p>
          </table:table-cell>
          <table:table-cell table:style-name="TableCell126">
            <text:p text:style-name="P127"><text:span text:style-name="T128">X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Normale">8</text:p>
          </table:table-cell>
          <table:table-cell table:style-name="TableCell135">
            <text:p text:style-name="P136">Plotegher Filippo</text:p>
          </table:table-cell>
          <table:table-cell table:style-name="TableCell137">
            <text:p text:style-name="P138">membro supplente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X</text:span></text:p>
          </table:table-cell>
          <table:table-cell>
            <text:p text:style-name="P142"/>
          </table: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>
            <text:p text:style-name="P148">RONCHI BARBARA</text:p>
          </table:table-cell>
          <table:table-cell table:style-name="TableCell149">
            <text:p text:style-name="Normale">Responsabile U.T.C.</text:p>
          </table:table-cell>
          <table:table-cell table:style-name="TableCell150">
            <text:p text:style-name="P151"><text:span text:style-name="T152">X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Assume la Presidenza della riunione<text:s/>l’Arch. Barbara Ronchi<text:s/>in<text:s/>qualità di Responsabile del Servizio Urbanistica ed Edilizia e le funzioni di segretario sono esercitate da<text:s/>Barbara Benedetti<text:s/>in qualità di Responsabile del Procedimento Paesaggistico. Assiste alla seduta l’Assessore<text:s/>Donatella Viviani, delegato dal Sindaco.</text:p>
      <text:p text:style-name="P159">Constatata <text:s/>la legalità <text:s/>della <text:s/>seduta <text:s/>il <text:s/>Presidente dichiara aperta la stessa per la trattazione <text:s/>degli <text:s/>oggetti di cui entro.</text:p>
      <text:p text:style-name="P160"/>
      <text:p text:style-name="P161"><text:span text:style-name="T162">LA COMMISSIONE</text:span></text:p>
      <text:p text:style-name="P163"/>
      <text:p text:style-name="P164">Visto il Decreto Legislativo 22 gennaio 2004, n.42;</text:p>
      <text:p text:style-name="P165"/>
      <text:p text:style-name="P166">Vista la Legge Regionale 10 novembre 2014, n.65;</text:p>
      <text:p text:style-name="P167"/>
      <text:p text:style-name="P168">Visto il Piano di Indirizzo Territoriale della Toscana con valenza di Piano Paesaggistico, approvato con deliberazione del Consiglio Regionale n.<text:s/>37 del 27.03.2015;</text:p>
      <text:p text:style-name="P169"/>
      <text:p text:style-name="P170">Visto il Piano Strutturale, adottato con deliberazione n.49 del 30.006.2008 e definitivamente approvato con deliberazione del Consiglio Comunale n.15 del 16.03.2009;</text:p>
      <text:p text:style-name="P171"/>
      <text:p text:style-name="P172">Visto il Regolamento Urbanistico approvato con deliberazione del Consiglio Comunale n. 43 del 18/06/2012, efficace dal 1/08/2012;</text:p>
      <text:p text:style-name="P173"><text:tab/></text:p>
      <text:p text:style-name="P174">Viste le vigenti normative, sia Statali che Regionali in merito;</text:p>
      <text:p text:style-name="P175"><text:s text:c="2"/></text:p>
      <text:soft-page-break/>
      <text:p text:style-name="P176">HA EMESSO I SEGUENTI PARERI:</text:p>
      <text:p text:style-name="P177"/>
      <text:p text:style-name="P178"><text:span text:style-name="T179">PRATICA EDILIZIA NR.<text:s/></text:span><text:span text:style-name="T180">2015/1168</text:span><text:span text:style-name="T181"><text:s/>- RICHIESTA ART. 149</text:span></text:p>
      <text:p text:style-name="P182">Descrizione dell'opera:<text:tab/>messa in sicurezza del terreno condominiale di via della Libertà 5 e via XXV Aprile 24</text:p>
      <text:p text:style-name="P183">Ubicazione:<text:s/><text:tab/>San Casciano Val di Pesa Via DELLA LIBERTA`</text:p>
      <text:p text:style-name="P184"/>
      <text:p text:style-name="P185">Decisione della Commissione per il Paesaggio n.322:</text:p>
      <text:p text:style-name="P186"/>
      <text:p text:style-name="P187">La commissione esprime<text:s/>il seguente parere:<text:s/></text:p>
      <text:p text:style-name="P188"><text:span text:style-name="T189"><text:s/></text:span><text:span text:style-name="T190">1) - La Commissione, verificati gli elementi caratterizzanti il contesto paesaggistico di riferimento, verificato altresì che l’intervento proposto rispetta le prescrizioni, le prescrizioni d’uso e le direttive contenuti nella disciplina relativa allo Statuto del territorio PIT approvato con deliberazione del Consiglio Regionale n. 37 del 27/03/2015, considerato che l’intervento – di minima entità, ricadente nella categoria della manutenzione straordinaria e pienamente compatibile con le caratteristiche costruttive e materiali impiegati con il contesto paesaggistico di riferimento - <text:s/>non altera lo stato dei luoghi e risulta pertanto irrilevante ai fini paesaggistici, ritiene l’intervento di cui trattasi riconducibile alle fattispecie contemplate dall’art. 149, comma 1 lett. a) del Codice dei Beni Culturali e del Paesaggio e come tale NON SOGGETTO AD AUTORIZZAZIONE PAESAGGISTICA.</text:span></text:p>
      <text:p text:style-name="P191"/>
      <text:p text:style-name="P192"/>
      <text:p text:style-name="P193"><text:span text:style-name="T194">PRATICA EDILIZIA NR.<text:s/></text:span><text:span text:style-name="T195">2015/0802</text:span><text:span text:style-name="T196"><text:s/>- PARERE COMMISSIONE PAESAGGIO</text:span></text:p>
      <text:p text:style-name="P197">Descrizione dell'opera:<text:tab/>installazione di un impianto fotovoltaico ad uso residenziale<text:s/></text:p>
      <text:p text:style-name="P198">Ubicazione:<text:s/><text:tab/>San Casciano Val di Pesa Via MONTECALVI</text:p>
      <text:p text:style-name="P199"/>
      <text:p text:style-name="P200">Decisione della Commissione per il Paesaggio n.323:</text:p>
      <text:p text:style-name="P201"/>
      <text:p text:style-name="P202">La commissione esprime<text:s/>il seguente parere:<text:s/></text:p>
      <text:p text:style-name="P203"><text:span text:style-name="T204"><text:s/></text:span><text:span text:style-name="T205">1) - La Commissione, ai sensi dell'art. 5 comma 4 del Regolamento Edilizio Comunale, <text:s/>valutata la natura e l'entità dell'intervento proposto – ivi comprese le caratteristiche costruttive e i materiali utilizzati – ritiene che l'intervento proposto sia COMPATIBILE con il contesto di riferimento, ravvisadone la corretta relazione con l'aspetto esteriore dell'edificio. La Commissione esprime PARERE FAVOREVOLE alla soluzione proposta a completa integrazione.</text:span></text:p>
      <text:p text:style-name="P206"/>
      <text:p text:style-name="P207"><text:span text:style-name="T208">PRATICA EDILIZIA NR.<text:s/></text:span><text:span text:style-name="T209">2015/0817</text:span><text:span text:style-name="T210"><text:s/>- Autorizzazione paesaggistica</text:span><text:span text:style-name="T211"><text:s/>semplificata</text:span></text:p>
      <text:p text:style-name="P212">Descrizione dell'opera:<text:tab/>realizzazione di pergolato e rimessa attrezzi in area di pertinenza</text:p>
      <text:p text:style-name="P213">Ubicazione:<text:s/><text:tab/>San Casciano Val di Pesa Via MONTECAPRI</text:p>
      <text:p text:style-name="P214"/>
      <text:p text:style-name="P215">Decisione della Commissione per il Paesaggio n.324:</text:p>
      <text:p text:style-name="P216"/>
      <text:p text:style-name="P217">La commissione esprime<text:s/>il seguente parere:<text:s/></text:p>
      <text:p text:style-name="P218"><text:span text:style-name="T219"><text:s/></text:span><text:span text:style-name="T220">1) - La Commissione Comunale per il Paesaggio ritiene che l’intervento di cui trattasi, per la sua natura ed entità, rientri tra gli interventi di cui al D.P.R. 9 luglio 2010, n. 139 - e sia in particolare riconducibile agli interventi ed opere di cui alla voce n°8 de</text:span><text:span text:style-name="T221">ll’Allegato al D.P.R. medesimo<text:s/></text:span><text:span text:style-name="T222"><text:s/>e debba pertanto essere assoggettato al procedimento semplificato di autorizzazione paesaggistica di cui D.P.R. 9 luglio 2010, n. 139.</text:span></text:p>
      <text:p text:style-name="P223"/>
      <text:p text:style-name="P224"><text:span text:style-name="T225">PRATICA EDILIZIA NR.<text:s/></text:span><text:span text:style-name="T226">2015/1145</text:span><text:span text:style-name="T227"><text:s/>- Autorizza</text:span><text:span text:style-name="T228">zione paesaggistica<text:s/></text:span></text:p>
      <text:p text:style-name="P229"/>
      <text:p text:style-name="P230"/>
      <text:p text:style-name="P231">Descrizione dell'opera:<text:tab/>asfaltatura strada bianca con asfalto architettonico e regimazione delle acque della strada</text:p>
      <text:p text:style-name="P232">Ubicazione:<text:s/><text:tab/>La Romola Loc. LA ROMOLA</text:p>
      <text:p text:style-name="P233"/>
      <text:p text:style-name="P234">Decisione della Commissione per il Paesaggio n.325:</text:p>
      <text:p text:style-name="P235"/>
      <text:p text:style-name="P236">La Commissione Comunale per il Paesaggio ritiene che l’intervento di cui trattasi, per la sua natura ed entità, non rientri tra gli interventi di “lieve entità” di cui al D.P.R. 9 luglio 2010, n. 139 e pertanto assoggettato alla procedura di<text:s/>Autorizzazione Paesaggistica Ordinaria</text:p>
      <text:p text:style-name="P237">LA COMMISSIONE COMUNALE PER IL PAESAGGIO</text:p>
      <text:p text:style-name="P238">Verificato che l’immobile oggetto dell’intervento edilizio è collocato in area assoggettata a vincolo paesaggistico;</text:p>
      <text:p text:style-name="P239">Verificato che, in relazione agli elementi statutari del Piano di Indirizzo Territoriale approvato con deliberazione del Consiglio Regionale n. 37 del 27/03/2015, sussistono elementi di contrasto con le norme e che quindi l’intervento non è conforme al Pit stesso.</text:p>
      <text:p text:style-name="P240">Verificato inoltre che l’intervento proposto, ivi comprese le caratteristiche architettoniche, la<text:s/>collocazione e i materiali previsti, non risulta<text:s/>compatibile con il contesto<text:s/>paesaggistico di riferimento;</text:p>
      <text:p text:style-name="P241">La Commissione esprime PARERE NEGATIVO in quanto il materiale del nuovo manto stradale è in contrasto con l'art. 144 del Regolamento Edilizio Comunale e in contrasto con le norme del Piano Strutturale e <text:s/>la presenza di zanelle non è pertinente ad un'opera di manutenzione di una viabilità storica nel bosco. La manutenzione della strada deve essere studiata seguendo quanto disciplinato dal PIT <text:s/>(DM 1966 3c.13) con tecniche di sistemazione naturalistica.</text:p>
      <text:p text:style-name="P242"/>
      <text:p text:style-name="P243"><text:span text:style-name="T244">PRATICA EDILIZIA NR.<text:s/></text:span><text:span text:style-name="T245">2015/1169</text:span><text:span text:style-name="T246"><text:s/>- Autorizzazione paesaggistica</text:span></text:p>
      <text:p text:style-name="P247">Descrizione dell'opera:<text:tab/>riapertura accesso carrabile</text:p>
      <text:p text:style-name="P248">Ubicazione:<text:s/><text:tab/>Località Bardella Via CIGLIANO</text:p>
      <text:p text:style-name="P249"/>
      <text:p text:style-name="P250">Decisione della Commissione per il Paesaggio n.326:</text:p>
      <text:p text:style-name="P251"/>
      <text:p text:style-name="P252">La commissione esprime<text:s/>il seguente parere:<text:s/></text:p>
      <text:p text:style-name="P253"><text:span text:style-name="T254"><text:s/></text:span><text:span text:style-name="T255">1) - Verificato che l’immobile oggetto dell’intervento edilizio è collocato in area assoggettata a vincolo paesaggistico;</text:span></text:p>
      <text:p text:style-name="P256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57">Verificato inoltre che l’intervento proposto, ivi comprese le caratteristiche architettoniche, la collocazione e i materiali previsti, risulta compatibile con il contesto di paesaggistico di riferimento;</text:p>
      <text:p text:style-name="P258">ESPRIME</text:p>
      <text:p text:style-name="P259">PARERE FAVOREVOLE in quanto l’intervento proposto è compatibile con gli elementi identitari del Vincolo e conforme alla disciplina dello Statuto del Territorio del PIT.</text:p>
      <text:p text:style-name="P260"/>
      <text:p text:style-name="P261"/>
      <text:p text:style-name="P262"/>
      <text:p text:style-name="P263"><text:span text:style-name="T264">PRATICA EDILIZIA NR.<text:s/></text:span><text:span text:style-name="T265">2015/1175</text:span><text:span text:style-name="T266"><text:s/>- RICHIESTA ART. 149</text:span></text:p>
      <text:p text:style-name="P267">Descrizione dell'opera:<text:tab/>lavori di posa di apparecchiature elettroniche per la gestione della fibra ottica - PROGETTO NGAN SAN CASCIANO IN VAL DI PESA</text:p>
      <text:p text:style-name="P268">Ubicazione:<text:s/><text:tab/><text:s/>San Casciano in Val di Pesa</text:p>
      <text:p text:style-name="P269"/>
      <text:p text:style-name="P270">Decisione della Commissione per il Paesaggio n.327:</text:p>
      <text:p text:style-name="P271"/>
      <text:p text:style-name="P272">La commissione esprime<text:s/>il seguente parere:<text:s/></text:p>
      <text:p text:style-name="P273">1) La Commissione sospende il proprio parere al fine di richiede una documentazione fotografica e grafica più grande e chiara al fine di poter valutare gli interventi<text:s/>delle diverse postazioni<text:s/>e che sia allegato il consenso per l'installazione su aree private.</text:p>
      <text:p text:style-name="P274"/>
      <text:p text:style-name="P275"><text:span text:style-name="T276">PRATICA EDILIZIA NR.<text:s/></text:span><text:span text:style-name="T277">2015/1165</text:span><text:span text:style-name="T278"><text:s/>- Parere Commissione Comunale Paesaggio</text:span></text:p>
      <text:p text:style-name="P279">Descrizione dell'opera:<text:tab/>Cimiteri Campoli, Sant’Andrea e Romola: rimozione/incapsulamento eternit e abbattimento alberi</text:p>
      <text:p text:style-name="P280">Ubicazione:<text:s/><text:tab/>San Casciano in Val di Pesa</text:p>
      <text:p text:style-name="P281"/>
      <text:p text:style-name="P282">Decisione della Commissione per il Paesaggio n.328:</text:p>
      <text:p text:style-name="P283"/>
      <text:p text:style-name="P284">La commissione esprime<text:s/>il seguente parere:<text:s/></text:p>
      <text:p text:style-name="P285"><text:span text:style-name="T286"><text:s/></text:span><text:span text:style-name="T287">1) - 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e pienamente compatibile per caratteristiche costruttive e materiali impiegati con il contesto paesaggistico di riferimento - non altera lo stato dei luoghi e 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<text:s/></text:span></text:p>
      <text:p text:style-name="P288">A condizione che:</text:p>
      <text:p text:style-name="P289">- venga installata, nel Cimitero di Sant’Andrea, la tipologia C e vengano reimpianti dei cipressi al posto delle due piante abbattute;</text:p>
      <text:p text:style-name="P290"><text:s/>-<text:s/>si proceda, per il Cimitero della Romola, all'incapsulamento ed alla manutenzione del verde come da progetto;</text:p>
      <text:p text:style-name="P291">- che venga installata, per il Cimitero di Campoli, <text:s/>la tipologia C.</text:p>
      <text:p text:style-name="P292"/>
      <text:p text:style-name="P293"><text:span text:style-name="T294">PRATICA EDILIZIA NR.<text:s/></text:span><text:span text:style-name="T295">2015/1166</text:span><text:span text:style-name="T296"><text:s/>- Parere Commissione Comunale Paesaggio</text:span></text:p>
      <text:p text:style-name="P297">Descrizione dell'opera:<text:tab/>manutenzione straordinaria di alcuni tratti del piano viabile di via Mucciana</text:p>
      <text:p text:style-name="P298">Ubicazione:<text:s/><text:tab/><text:s/>Via<text:s/>Mucciana</text:p>
      <text:p text:style-name="P299"/>
      <text:p text:style-name="P300">Decisione della Commissione per il Paesaggio n.329:</text:p>
      <text:p text:style-name="P301"/>
      <text:p text:style-name="P302">La commissione esprime<text:s/>il seguente parere:<text:s/></text:p>
      <text:p text:style-name="P303"><text:span text:style-name="T304"><text:s/></text:span><text:span text:style-name="T305">1) - La Commissione esprime il seguente parere:</text:span></text:p>
      <text:p text:style-name="P306">1)<text:tab/>– La Commissione, verificati gli elementi caratterizzanti il contesto paesaggistico di riferimento, verificato altresì che l’intervento proposto rispetta le prescrizioni, le prescrizioni d’uso e le direttive contenuti nella disciplina relativa allo Statuto del territorio PIT approvato con deliberazione del Consiglio Regionale n. 37 del 27/03/2015, considerato che l’intervento – di minima entità, ricadente nella categoria della manutenzione straordinaria e pienamente compatibile con le caratteristiche costruttive e materiali impiegati con il contesto paesaggistico di riferimento - <text:s/>non altera lo stato dei luoghi e risulta pertanto irrilevante ai fini paesaggistici, ritiene l’intervento di cui trattasi riconducibile alle fattispecie contemplate dall’art. 149, comma<text:s/></text:p>
      <text:p text:style-name="P307"/>
      <text:p text:style-name="P308">1 lett. a) del Codice dei Beni Culturali e del Paesaggio e come tale NON SOGGETTO AD AUTORIZZAZIONE PAESAGGISTICA, a condizione che venga realizzato <text:s/>con materiale drenante al 60%, senza alterazioni di profili e sezioni,<text:s/>senza regimazione delle acque<text:s/>e<text:s/>mantenendo un colore analogo al fondo esistente.</text:p>
      <text:p text:style-name="P309"/>
      <text:p text:style-name="P310"/>
      <text:p text:style-name="P311"><text:span text:style-name="T312">PRATICA EDILIZIA NR.<text:s/></text:span><text:span text:style-name="T313">2015/0976PAES</text:span><text:span text:style-name="T314"><text:s/>- RICHIESTA ART. 149</text:span></text:p>
      <text:p text:style-name="P315">Descrizione dell'opera:<text:tab/>abbattimento n. 2 piante</text:p>
      <text:p text:style-name="P316">Ubicazione:<text:s/><text:tab/>La Romola Via GIUSEPPE VERDI</text:p>
      <text:p text:style-name="P317"/>
      <text:p text:style-name="P318">Decisione della Commissione per il Paesaggio n.330:</text:p>
      <text:p text:style-name="P319"/>
      <text:p text:style-name="P320">La commissione esprime<text:s/>il seguente parere:<text:s/></text:p>
      <text:p text:style-name="P321"><text:span text:style-name="T322"><text:s/></text:span><text:span text:style-name="T323">1) - 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</text:span><text:span text:style-name="T324">a della manutenzione ordinaria,<text:s/></text:span><text:span text:style-name="T325"><text:s/>fatta salva la non stabilità della pianta verificata dal tecnico competente,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text:s/>Si richiede la ripiantumazione di mimosa ed un olivo in sostituzione della pianta abbattuta.</text:span></text:p>
      <text:p text:style-name="P326"/>
      <text:p text:style-name="P327"><text:span text:style-name="T328">PRATICA EDILIZIA NR.<text:s/></text:span><text:span text:style-name="T329">2015/0999PAES</text:span><text:span text:style-name="T330"><text:s/>- ABBATTIMENTO PIANTE</text:span></text:p>
      <text:p text:style-name="P331">Descrizione dell'opera:<text:tab/>abbattimento di n. 3 pini<text:s/></text:p>
      <text:p text:style-name="P332">Ubicazione:<text:s/><text:tab/>Località Chiesanuova Via FALTIGNANO</text:p>
      <text:p text:style-name="P333"/>
      <text:p text:style-name="P334">Decisione della Commissione per il Paesaggio n.331:</text:p>
      <text:p text:style-name="P335"/>
      <text:p text:style-name="P336">La commissione esprime<text:s/>il seguente parere:<text:s/></text:p>
      <text:p text:style-name="P337"><text:span text:style-name="T338"><text:s/></text:span><text:span text:style-name="T339">1) - 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ordinaria <text:s/>non altera lo stato dei luoghi e risulta pertanto irrilevante ai fini paesaggistici, ritiene l’intervento di cui trattasi riconducibile alle fattispecie contemplate dall’art. 149, comma 1 <text:s/>lett. a) del Codice dei Beni Culturali e del Paesaggio e come tale NON SOGGETTO AD AU</text:span><text:span text:style-name="T340">TORIZZAZIONE PAESAGGISTICA. NEL CASO DI ABBATTIMENTO DI PIU’ PIANTE SI RICHIEDE L’AUTORIZZAZIONE PAESAGGISTICA.</text:span></text:p>
      <text:p text:style-name="P341"/>
      <text:p text:style-name="P342"><text:span text:style-name="T343">PRATICA EDILIZIA NR.<text:s/></text:span><text:span text:style-name="T344">2015/1093PAES</text:span><text:span text:style-name="T345"><text:s/>- RICHIESTA ART. 149</text:span></text:p>
      <text:p text:style-name="P346">Descrizione dell'opera:<text:tab/>abbattimento di n. 4 piante</text:p>
      <text:p text:style-name="P347">Ubicazione:<text:s/><text:tab/>San Casciano Val di Pesa Via FALTIGNANO</text:p>
      <text:p text:style-name="P348"/>
      <text:p text:style-name="P349">Decisione della Commissione per il Paesaggio n.332:</text:p>
      <text:p text:style-name="P350"/>
      <text:p text:style-name="P351">La commissione esprime<text:s/>il seguente parere:<text:s/></text:p>
      <text:p text:style-name="P352"><text:span text:style-name="T353"><text:s/></text:span><text:span text:style-name="T354">1) - La Commissione, preso atto delle controdeduzioni, verificati gli elementi caratterizzanti il contesto paesaggistico di riferimento e valutato l’intervento proposto, ritiene l’intervento di cui trattasi NON riconducibile alle fattispecie contemplate dall’art. 149, comma 1 del Codice dei Beni Culturali e del Paesaggio, in quanto si ritiene che, seppure rientrante nelle categorie di intervento previste alla lett. a) del comma 1 dell'art. 149, il medesimo alteri lo stato dei luoghi <text:s text:c="2"/>e pertanto lo stesso è SOGGETTO AD AUTORIZZAZIONE PAESAGGISTICA.</text:span></text:p>
      <text:p text:style-name="P355"/>
      <text:p text:style-name="P356"><text:span text:style-name="T357">PRATICA EDILIZIA NR.<text:s/></text:span><text:span text:style-name="T358">2015/1115PAES</text:span><text:span text:style-name="T359"><text:s/>- RICHIESTA ART. 149</text:span></text:p>
      <text:p text:style-name="P360">Descrizione dell'opera:<text:tab/>abbattimento di n.3 olmi + 1 noce</text:p>
      <text:p text:style-name="P361">Ubicazione:<text:s/><text:tab/>San Casciano Val di Pesa Via UMBERTO TERRACINI</text:p>
      <text:p text:style-name="P362"/>
      <text:p text:style-name="P363">Decisione della Commissione per il Paesaggio n.333:</text:p>
      <text:p text:style-name="P364"/>
      <text:p text:style-name="P365">La commissione esprime<text:s/>il seguente parere:<text:s/></text:p>
      <text:p text:style-name="P366"><text:span text:style-name="T367"><text:s/></text:span><text:span text:style-name="T368">1) - 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ordinaria <text:s/>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<text:s/></text:span></text:p>
      <text:p text:style-name="P369"/>
      <text:p text:style-name="P370"><text:span text:style-name="T371">PRATICA EDILIZIA NR.<text:s/></text:span><text:span text:style-name="T372">2015/1123PAES</text:span><text:span text:style-name="T373"><text:s/>- RICHIESTA ART. 149</text:span></text:p>
      <text:p text:style-name="P374">Descrizione dell'opera:<text:tab/>abbattimento pianta</text:p>
      <text:p text:style-name="P375">Ubicazione:<text:s/><text:tab/>San Casciano Val di Pesa Via GIUSEPPE TONIOLO</text:p>
      <text:p text:style-name="P376"/>
      <text:p text:style-name="P377">Decisione della Commissione per il Paesaggio n.334:</text:p>
      <text:p text:style-name="P378"/>
      <text:p text:style-name="P379">La commissione esprime<text:s/>il seguente parere:<text:s/></text:p>
      <text:p text:style-name="P380"><text:span text:style-name="T381"><text:s/></text:span><text:span text:style-name="T382">1) - 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ordinaria <text:s/>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 a condizione che sia ripiantumato anche un albero da frutto a consona distanza</text:span></text:p>
      <text:p text:style-name="P383"/>
      <text:p text:style-name="P384"><text:span text:style-name="T385">PRATICA EDILIZIA NR.<text:s/></text:span><text:span text:style-name="T386">2015/0847</text:span><text:span text:style-name="T387"><text:s/>- Parere<text:s/></text:span><text:span text:style-name="T388">C</text:span><text:span text:style-name="T389">ommissione</text:span></text:p>
      <text:p text:style-name="P390">Descrizione dell'opera:<text:tab/>realizzazione di piscina in area di pertinenza di edificio ex agricolo</text:p>
      <text:p text:style-name="P391">Ubicazione:<text:s/><text:tab/>Mercatale val di Pesa Via VICOLABATE</text:p>
      <text:p text:style-name="P392"/>
      <text:p text:style-name="P393">Decisione della Commissione per il Paesaggio n.335:</text:p>
      <text:p text:style-name="P394"/>
      <text:p text:style-name="P395">La commissione esprime<text:s/>il seguente parere:<text:s/></text:p>
      <text:p text:style-name="P396"/>
      <text:p text:style-name="P397"/>
      <text:p text:style-name="P398"><text:span text:style-name="T399"><text:s/></text:span><text:span text:style-name="T400">1) - La Commissione, ai sensi dell'art. 5 comma 4 del Regolamento Edilizio Comunale, <text:s/>valutata la natura e l'entità dell'intervento proposto – ivi comprese le caratteristiche costruttive e i materiali utilizzati – ritiene che l'intervento proposto sia COMPATIBILE con il contesto <text:s/>di riferimento, ravvisandone la corretta relazione con lo stato dei luoghi <text:s/>e quindi esprime parere favorevole a condizione che la tettoia/pergolato ed il rivestimento della piscina siano realizzati nel rispetto della normativa comunale vigente</text:span></text:p>
      <text:p text:style-name="P401"/>
      <text:p text:style-name="P402"><text:span text:style-name="T403">PRATICA EDILIZIA NR.<text:s/></text:span><text:span text:style-name="T404">2015/1167</text:span><text:span text:style-name="T405"><text:s/>- Parere Commissione Comunale Paesaggio</text:span></text:p>
      <text:p text:style-name="P406">Descrizione dell'opera:<text:tab/>realizzazione di intonaci interni e di piccolo manufatto per alloggio contatore Enel</text:p>
      <text:p text:style-name="P407">Ubicazione:<text:s/><text:tab/>Mercatale val di Pesa Via VICOLABATE</text:p>
      <text:p text:style-name="P408"/>
      <text:p text:style-name="P409">Decisione della Commissione per il Paesaggio n.336:</text:p>
      <text:p text:style-name="P410"/>
      <text:p text:style-name="P411">La commissione esprime<text:s/>il seguente parere:<text:s/></text:p>
      <text:p text:style-name="P412"><text:span text:style-name="T413"><text:s/></text:span><text:span text:style-name="T414">1) - La Commissione, ai sensi dell'art. 5 comma 4 del Regolamento Edilizio Comunale, <text:s/>valutata la natura e l'entità dell'intervento proposto – ivi comprese le caratteristiche costruttive e i materiali utilizzati – ritiene che l'intervento proposto <text:s/>sia COMPATIBILE con il contesto <text:s/>di riferimento, ravvisandone la corretta relazione <text:s/>con l’aspetto esteriore dell’edificio e quindi esprime parere favorevole</text:span></text:p>
      <text:p text:style-name="P415"/>
      <text:p text:style-name="P416"><text:span text:style-name="T417">PRATICA EDILIZIA NR.<text:s/></text:span><text:span text:style-name="T418">2015/1170</text:span><text:span text:style-name="T419"><text:s/>- RICHIESTA ART. 149</text:span></text:p>
      <text:p text:style-name="P420">Descrizione dell'opera:<text:tab/>lievi modifiche rispetto a quanto precedentemente autorizzato e soprattutto la rinuncia all'esecuzione di alcune opere</text:p>
      <text:p text:style-name="P421">Ubicazione:<text:s/><text:tab/><text:s/>Via<text:s/>Empolese, 169</text:p>
      <text:p text:style-name="P422"/>
      <text:p text:style-name="P423">Decisione della Commissione per il Paesaggio n.337:</text:p>
      <text:p text:style-name="P424"/>
      <text:p text:style-name="P425">La commissione esprime<text:s/>il seguente parere:<text:s/></text:p>
      <text:p text:style-name="P426"><text:span text:style-name="T427"><text:s/></text:span><text:span text:style-name="T428">1) - 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</text:span><text:span text:style-name="T429">lla manutenzione <text:s/>straordinaria</text:span><text:span text:style-name="T430"><text:s/>pienamente compatibile per caratteristiche costruttive e materiali impiegati con il contesto paesaggistico di riferimento - non altera 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<text:s/></text:span></text:p>
      <text:p text:style-name="P431"/>
      <text:p text:style-name="P432"><text:span text:style-name="T433">PRATICA EDILIZIA NR.<text:s/></text:span><text:span text:style-name="T434">2015/1193</text:span><text:span text:style-name="T435"><text:s/>- RICHIESTA ART. 149</text:span></text:p>
      <text:p text:style-name="P436">Descrizione dell'opera:<text:tab/>modifica della disposizione dei dispositivi anticaduta in copertura previsti in sede di progetto in seguito allo spostamento del pannello solare</text:p>
      <text:p text:style-name="P437">Ubicazione:<text:s/><text:tab/><text:s/>Piazza Cavour, 11</text:p>
      <text:p text:style-name="P438"/>
      <text:p text:style-name="P439">Decisione della Commissione per il Paesaggio n.338:</text:p>
      <text:p text:style-name="P440"/>
      <text:p text:style-name="P441">La commissione esprime<text:s/>il seguente parere:<text:s/></text:p>
      <text:p text:style-name="P442"/>
      <text:p text:style-name="P443"/>
      <text:p text:style-name="P444"><text:span text:style-name="T445"><text:s/></text:span><text:span text:style-name="T446">1) - 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e pienamente compatibile per caratteristiche costruttive e materiali impiegati con il contesto paesaggistico di riferimento - non altera 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<text:s/></text:span></text:p>
      <text:p text:style-name="P447"/>
      <text:p text:style-name="P448"/>
      <text:p text:style-name="P449"/>
      <text:p text:style-name="P450">Nella presente seduta sono state esaminate n. <text:s/>17 pratiche.</text:p>
      <text:p text:style-name="P451"/>
      <text:p text:style-name="P452">Letto, confermato e sottoscritto.</text:p>
      <text:p text:style-name="P453"/>
      <text:p text:style-name="P454"><text:span text:style-name="T455"><text:s text:c="66"/>San Casciano in Val di Pesa, li<text:s/></text:span><text:span text:style-name="T456">30.10.2015</text:span></text:p>
      <text:p text:style-name="P457"/>
      <text:p text:style-name="P458"/>
      <text:p text:style-name="P459"/>
      <text:p text:style-name="P460">I COMMISSARI</text:p>
      <text:p text:style-name="P461"/>
      <text:p text:style-name="P462"/>
      <text:p text:style-name="P463">Ancillotti Folco<text:tab/>_______________________________</text:p>
      <text:p text:style-name="P464"/>
      <text:p text:style-name="P465">CAPITANIO CAROLINA<text:tab/>_______________________________</text:p>
      <text:p text:style-name="P466"/>
      <text:p text:style-name="P467">MESSINI FILIPPO<text:tab/>_______________________________</text:p>
      <text:p text:style-name="P468"/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IL SEGRETARIO DELLA COMMISSIONE</text:p>
          </table:table-cell>
          <table:table-cell table:style-name="TableCell476">
            <text:p text:style-name="P477">IL PRESIDENTE</text:p>
          </table:table-cell>
        </table:table-row>
        <table:table-row table:style-name="TableRow478">
          <table:table-cell table:style-name="TableCell479">
            <text:p text:style-name="P480">Barbara Benedetti</text:p>
          </table:table-cell>
          <table:table-cell table:style-name="TableCell481">
            <text:p text:style-name="P482">Arch. Barbara Ronchi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_______________________________</text:p>
          </table:table-cell>
          <table:table-cell table:style-name="TableCell491">
            <text:p text:style-name="P492">_______________________________</text:p>
          </table:table-cell>
        </table:table-row>
      </table:table>
      <text:p text:style-name="P493"/>
      <text:p text:style-name="P494"/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="Times New Roman" style:font-name-complex="Times New Roman"/>
    </style:style>
    <style:style style:name="Enfasicorsivo" style:display-name="Enfasi (corsivo)" style:family="text" style:parent-style-name="Car.predefinitoparagrafo">
      <style:text-properties style:font-name="Times New Roman" style:font-name-complex="Times New Roman"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65in"/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4923in" fo:margin-left="0.7875in" fo:margin-bottom="0.4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02in"/>
      </style:footer-style>
    </style:page-layout>
    <number:date-style style:name="N2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3" style:parent-style-name="Car.predefinitoparagrafo" style:family="text">
      <style:text-properties fo:font-size="6pt" style:font-size-asian="6pt" style:font-size-complex="6pt"/>
    </style:style>
    <style:style style:name="T4" style:parent-style-name="Car.predefinitoparagrafo" style:family="text">
      <style:text-properties fo:font-size="6pt" style:font-size-asian="6pt" style:font-size-complex="6pt"/>
    </style:style>
    <style:style style:name="T5" style:parent-style-name="Car.predefinitoparagrafo" style:family="text">
      <style:text-properties fo:font-size="6pt" style:font-size-asian="6pt" style:font-size-complex="6pt"/>
    </style:style>
  </office:automatic-styles>
  <office:master-styles>
    <style:master-page style:name="MP0" style:page-layout-name="PL0">
      <style:header>
        <text:p text:style-name="Intestazione"><text:tab/><text:tab/>Verbale della Commissione Edilizia</text:p>
      </style:header>
      <style:footer>
        <text:p text:style-name="Pièdipagina">...................<text:s/><text:date style:data-style-name="N2">02/11/2015</text:date><text:tab/><text:tab/>Pag.<text:s/><text:span text:style-name="Numeropagina"><text:page-number text:fixed="false">1</text:page-number></text:span></text:p>
        <text:p text:style-name="Pièdipagina"><text:span text:style-name="T3">A.L.I.C.E Concessioni Edilizie<text:s/></text:span><text:span text:style-name="T4"><text:tab/></text:span><text:span text:style-name="T5"><text:tab/>EL.DA. Ingegneria s.p.a. lic. 309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#INIZIORTF#</dc:title>
    <meta:initial-creator>Fabrizio</meta:initial-creator>
    <dc:creator>Claudia Casini</dc:creator>
    <meta:creation-date>2015-11-02T16:27:00Z</meta:creation-date>
    <dc:date>2015-11-02T16:27:00Z</dc:date>
    <meta:print-date>2015-11-02T15:52:00Z</meta:print-date>
    <meta:template xlink:href="Normal" xlink:type="simple"/>
    <meta:editing-cycles>2</meta:editing-cycles>
    <meta:editing-duration>PT180S</meta:editing-duration>
    <meta:document-statistic meta:page-count="3" meta:paragraph-count="41" meta:word-count="3086" meta:character-count="20638" meta:row-count="146" meta:non-whitespace-character-count="17593"/>
  </office:meta>
</office:document-meta>
</file>